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Usnesení z 6. zasedání zastupitelstva obce </text:span></text:p>
      <text:p text:style-name="P1"><text:span text:style-name="T1">ze dne 18.<text:s/></text:span><text:span text:style-name="T2">června 2015</text:span></text:p>
      <text:p text:style-name="P2"><text:span text:style-name="T3"/></text:p>
      <text:p text:style-name="P2"><text:span text:style-name="T4">A. Zastupitelstvo obce projednalo a schválilo:</text:span></text:p>
      <text:p text:style-name="P2"><text:span text:style-name="T5"/></text:p>
      <text:p text:style-name="P2"><text:span text:style-name="T6">1. Program 6. zasedání zastupitelstva obce</text:span></text:p>
      <text:p text:style-name="P2"><text:span text:style-name="T6">2. OZV<text:s/></text:span><text:span text:style-name="T7">č. 2/2015 o stanovení systému shromažďování, sběru, přepravy, třídění, </text:span></text:p>
      <text:p text:style-name="P2"><text:span text:style-name="T7"><text:s text:c="4"/>využívání a</text:span><text:span text:style-name="T8"><text:s/>odstra</text:span><text:span text:style-name="T9">ňování komunálních odpadů a nakládání se stavebním odpadem </text:span></text:p>
      <text:p text:style-name="P2"><text:span text:style-name="T9"><text:s text:c="4"/>na území obce Bílá Voda.<text:s text:c="9"/></text:span></text:p>
      <text:p text:style-name="P2"><text:span text:style-name="T10">3. a ) P</text:span><text:span text:style-name="T11">řijetí dotace ze SFŽP ve výši 1.080.227,-- Kč na projekt Zavedení separace </text:span></text:p>
      <text:p text:style-name="P2"><text:span text:style-name="T11"><text:s text:c="9"/>bioodpadů<text:s/></text:span><text:span text:style-name="T12">v obci Bílá Voda v rámci oper</text:span><text:span text:style-name="T13">čního programu Životního prostředí , </text:span></text:p>
      <text:p text:style-name="P2"><text:span text:style-name="T13"><text:s text:c="9"/>prioritní osa: 4 -<text:s/></text:span><text:span text:style-name="T14">Zkvalitn</text:span><text:span text:style-name="T15">ění nakládání s odpady a odstraňování starých </text:span></text:p>
      <text:p text:style-name="P2"><text:span text:style-name="T15"><text:s text:c="9"/>ekologických zátěží.</text:span></text:p>
      <text:p text:style-name="P2"><text:span text:style-name="T16"><text:s text:c="4"/>b) Spolufinancování obce ve výši 127. 085,-- K</text:span><text:span text:style-name="T17">č na projekt Zavedení separace </text:span></text:p>
      <text:p text:style-name="P2"><text:span text:style-name="T17"><text:s text:c="8"/>bioodpadů v<text:s/></text:span><text:span text:style-name="T18">obci Bílá Voda v rámci Opera</text:span><text:span text:style-name="T19">čního programu Životního prostředí, </text:span></text:p>
      <text:p text:style-name="P2"><text:span text:style-name="T19"><text:s text:c="8"/>prioritní osa: 4 -<text:s/></text:span><text:span text:style-name="T20">Zkvalitn</text:span><text:span text:style-name="T21">ění nakládání s odpady a odstraňování starých </text:span></text:p>
      <text:p text:style-name="P2"><text:span text:style-name="T21"><text:s text:c="8"/>ekologických zátěží.</text:span></text:p>
      <text:p text:style-name="P2"><text:span text:style-name="T22">4.<text:s/></text:span><text:span text:style-name="T23">V</text:span><text:span text:style-name="T24">ýb</text:span><text:span text:style-name="T25">ěrovou komisi a náhradníky pro výběrové řízení projektu Zavedení separace </text:span></text:p>
      <text:p text:style-name="P2"><text:span text:style-name="T25"><text:s text:c="4"/>bioodpadů v</text:span><text:span text:style-name="T26"><text:s/>obci Bílá Voda v rámci oper</text:span><text:span text:style-name="T27">čního programu Životního prostředí , </text:span></text:p>
      <text:p text:style-name="P2"><text:span text:style-name="T27"><text:s text:c="4"/>prioritní osa: 4 - Zkvalitnění<text:s text:c="2"/></text:span><text:span text:style-name="T28">nakládání s odpady a odstra</text:span><text:span text:style-name="T29">ňování starých </text:span></text:p>
      <text:p text:style-name="P2"><text:span text:style-name="T29"><text:s text:c="4"/>ekologických zátěží.<text:s text:c="2"/></text:span></text:p>
      <text:p text:style-name="P2"><text:span text:style-name="T30">5. Smlouvu o dílo se Zem</text:span><text:span text:style-name="T31">ědělským družstvem “Agroholding“ se sídlem v </text:span></text:p>
      <text:p text:style-name="P2"><text:span text:style-name="T31"><text:s text:c="4"/>Bernarticích na “Opravu</text:span><text:span text:style-name="T32"><text:s/>ozdobné<text:s/></text:span><text:span text:style-name="T33">římsy na budovách čp. 3 a čp. 68“ v rámci POV </text:span></text:p>
      <text:p text:style-name="P2"><text:span text:style-name="T33"><text:s text:c="4"/>2015. </text:span></text:p>
      <text:p text:style-name="P2"><text:span text:style-name="T34">6. Smlouvu se Stavby VAPE, s. r. o. na projekt “Obecní ú</text:span><text:span text:style-name="T35">řad v Bílé Vodě – výměna </text:span></text:p>
      <text:p text:style-name="P2"><text:span text:style-name="T35"><text:s text:c="4"/>oken a</text:span><text:span text:style-name="T36"><text:s/>vchodových dv</text:span><text:span text:style-name="T37">ěří za plostová , zateplení půdy a opravu střechy“ v rámci </text:span></text:p>
      <text:p text:style-name="P2"><text:span text:style-name="T37"><text:s text:c="4"/>POV 2015. </text:span></text:p>
      <text:p text:style-name="P2"><text:span text:style-name="T38">7. P</text:span><text:span text:style-name="T39">říspěvek o dofinancování asistentů pedagoga pro žáky se sociálním </text:span></text:p>
      <text:p text:style-name="P2"><text:span text:style-name="T39"><text:s text:c="4"/>znevýhodněním na rok</text:span><text:span text:style-name="T40"><text:s/>2015.</text:span></text:p>
      <text:p text:style-name="P2"><text:span text:style-name="T41"/></text:p>
      <text:p text:style-name="P2"><text:span text:style-name="T42">B. Zastupitelstvo obce bere na v</text:span><text:span text:style-name="T43">ědomí:</text:span></text:p>
      <text:p text:style-name="P2"><text:span text:style-name="T44"/></text:p>
      <text:p text:style-name="P2"><text:span text:style-name="T45">1. Záv</text:span><text:span text:style-name="T46">ěrečný účet SMOJ za rok 2014 a Zprávu o výsledku přezkoumání hospodaření </text:span></text:p>
      <text:p text:style-name="P2"><text:span text:style-name="T46"><text:s text:c="4"/>dobrovolného</text:span><text:span text:style-name="T47"><text:s/>svazku obcí SMOJ za rok 2014.<text:s text:c="2"/></text:span></text:p>
      <text:p text:style-name="P2"><text:span text:style-name="T47">2. Záv</text:span><text:span text:style-name="T48">ěrečný účet SOMJ za rok 2014 a Zprávu o výsledku přezkoumání hospodaření </text:span></text:p>
      <text:p text:style-name="P2"><text:span text:style-name="T48"><text:s text:c="3"/>dobrovolného</text:span><text:span text:style-name="T49"><text:s/>svazku obcí SO</text:span><text:span text:style-name="T50">M</text:span><text:span text:style-name="T51">J za rok 2014.<text:s text:c="2"/></text:span></text:p>
      <text:p text:style-name="P2"><text:span text:style-name="T52"/></text:p>
      <text:p text:style-name="P2"><text:span text:style-name="T52"/></text:p>
      <text:p text:style-name="P2"><text:span text:style-name="T53"/></text:p>
      <text:p text:style-name="P2"><text:span text:style-name="T53"/></text:p>
      <text:p text:style-name="P2"><text:span text:style-name="T54">Miroslav Kocián<text:s text:c="72"/>Bohuslav Podsedník</text:span></text:p>
      <text:p text:style-name="P2"><text:span text:style-name="T54">starosta obce<text:s text:c="77"/>místostarosta</text:span></text:p>
      <text:p text:style-name="P2"><text:span text:style-name="T54"/></text:p>
      <text:p text:style-name="P2"><text:span text:style-name="T54"/></text:p>
      <text:p text:style-name="P2"><text:span text:style-name="T54">Ověřovatelé Zápisu:</text:span></text:p>
      <text:p text:style-name="P2"><text:span text:style-name="T54"/></text:p>
      <text:p text:style-name="P2"><text:span text:style-name="T54">Antonín Tesař</text:span></text:p>
      <text:p text:style-name="P2"><text:span text:style-name="T54"/></text:p>
      <text:p text:style-name="P2"><text:span text:style-name="T54">Nelu Andriesei</text:span></text:p>
      <text:p text:style-name="P2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